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ale" style:family="paragraph">
      <style:paragraph-properties fo:text-align="justify"/>
      <style:text-properties fo:font-size="12pt" style:font-size-asian="12pt"/>
    </style:style>
    <style:style style:name="P3" style:parent-style-name="Titolo1" style:family="paragraph">
      <style:paragraph-properties fo:margin-top="0in">
        <style:tab-stops>
          <style:tab-stop style:type="left" style:position="-0.3in"/>
          <style:tab-stop style:type="left" style:position="-0.025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4" style:parent-style-name="Titolo1" style:family="paragraph">
      <style:paragraph-properties fo:margin-top="0in" fo:margin-left="0.3152in" fo:text-indent="-0.3152in">
        <style:tab-stops>
          <style:tab-stop style:type="left" style:position="-0.3152in"/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5" style:parent-style-name="Corpotesto" style:family="paragraph"/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Normale" style:family="paragraph">
      <style:paragraph-properties fo:text-align="justify"/>
      <style:text-properties fo:font-size="12pt" style:font-size-asian="12pt"/>
    </style:style>
    <style:style style:name="P12" style:parent-style-name="Normale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margin-left="0.3937in" fo:text-indent="-0.3937in">
        <style:tab-stops>
          <style:tab-stop style:type="left" style:position="0in"/>
          <style:tab-stop style:type="left" style:position="3.6243in"/>
        </style:tab-stops>
      </style:paragraph-properties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Corpotesto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Titolo1" style:family="paragraph">
      <style:paragraph-properties fo:margin-top="0in" fo:line-height="0.1666in"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39" style:parent-style-name="Corpotesto" style:family="paragraph">
      <style:paragraph-properties fo:margin-left="0.5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3" style:parent-style-name="Titolo1" style:family="paragraph">
      <style:paragraph-properties fo:margin-bottom="0.0833in" fo:line-height="0.1805in" fo:margin-left="0.3937in" fo:text-indent="-0.3937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P45" style:parent-style-name="Corpotesto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48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49" style:parent-style-name="Normale" style:family="paragraph">
      <style:paragraph-properties fo:line-height="0.1805in">
        <style:tab-stops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50" style:parent-style-name="Normale" style:family="paragraph">
      <style:paragraph-properties fo:margin-bottom="0.25in" fo:line-height="0.1805in">
        <style:tab-stops>
          <style:tab-stop style:type="left" style:position="5.1187in"/>
        </style:tab-stops>
      </style:paragraph-properties>
    </style:style>
    <style:style style:name="T5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line-height="0.1805in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3.8208in"/>
        </style:tab-stops>
      </style:paragraph-properties>
      <style:text-properties fo:font-size="12pt" style:font-size-asian="12pt"/>
    </style:style>
    <style:style style:name="P59" style:parent-style-name="Normale" style:family="paragraph">
      <style:paragraph-properties fo:text-align="justify" fo:line-height="0.1805in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0" style:parent-style-name="Normale" style:family="paragraph">
      <style:paragraph-properties fo:text-align="justify" fo:line-height="0.1805in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1" style:parent-style-name="Normale" style:family="paragraph">
      <style:paragraph-properties fo:text-align="justify" fo:line-height="0.1805in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2" style:parent-style-name="Titolo4" style:family="paragraph">
      <style:paragraph-properties>
        <style:tab-stops>
          <style:tab-stop style:type="left" style:position="0.3993in"/>
          <style:tab-stop style:type="left" style:position="1.3993in"/>
          <style:tab-stop style:type="left" style:position="2.3993in"/>
          <style:tab-stop style:type="left" style:position="3.3993in"/>
          <style:tab-stop style:type="left" style:position="4.125in"/>
          <style:tab-stop style:type="left" style:position="4.3993in"/>
        </style:tab-stops>
      </style:paragraph-properties>
    </style:style>
    <style:style style:name="P63" style:parent-style-name="Titolo4" style:family="paragraph">
      <style:paragraph-properties>
        <style:tab-stops>
          <style:tab-stop style:type="left" style:position="0.3993in"/>
          <style:tab-stop style:type="left" style:position="1.3993in"/>
          <style:tab-stop style:type="left" style:position="2.3993in"/>
          <style:tab-stop style:type="left" style:position="3.3993in"/>
          <style:tab-stop style:type="left" style:position="4.125in"/>
          <style:tab-stop style:type="left" style:position="4.3993in"/>
        </style:tab-stops>
      </style:paragraph-properties>
    </style:style>
    <style:style style:name="P64" style:parent-style-name="Normale" style:family="paragraph">
      <style:paragraph-properties>
        <style:tab-stops>
          <style:tab-stop style:type="left" style:position="4.725in"/>
        </style:tab-stops>
      </style:paragraph-properties>
      <style:text-properties fo:font-size="12pt" style:font-size-asian="12pt"/>
    </style:style>
    <style:style style:name="P65" style:parent-style-name="Normale" style:family="paragraph">
      <style:paragraph-properties>
        <style:tab-stops>
          <style:tab-stop style:type="left" style:position="4.5284in"/>
        </style:tab-stops>
      </style:paragraph-properties>
      <style:text-properties fo:font-size="12pt" style:font-size-asian="12pt"/>
    </style:style>
    <style:style style:name="P66" style:parent-style-name="Normale" style:family="paragraph">
      <style:paragraph-properties>
        <style:tab-stops>
          <style:tab-stop style:type="left" style:position="4.5284in"/>
        </style:tab-stops>
      </style:paragraph-properties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>
        <style:tab-stops>
          <style:tab-stop style:type="left" style:position="4.5312in"/>
          <style:tab-stop style:type="left" style:position="5.2381in"/>
          <style:tab-stop style:type="left" style:position="5.6111in"/>
        </style:tab-stops>
      </style:paragraph-properties>
    </style:style>
    <style:style style:name="T7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center" fo:margin-top="0.0416in" fo:line-height="0.180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center" fo:margin-top="0.0416in" fo:line-height="0.180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margin-bottom="0.0416in" fo:line-height="0.180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line-height="0.1805in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0.1805in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86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88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90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91" style:parent-style-name="Normale" style:family="paragraph">
      <style:paragraph-properties fo:text-align="justify" fo:line-height="0.1805in"/>
      <style:text-properties fo:font-size="12pt" style:font-size-asian="12pt" style:font-size-complex="12pt"/>
    </style:style>
    <style:style style:name="P92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94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96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98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99" style:parent-style-name="Titolo5" style:family="paragraph">
      <style:paragraph-properties fo:margin-bottom="0in" fo:margin-left="0.5118in" fo:text-indent="-0.2638in">
        <style:tab-stops>
          <style:tab-stop style:type="left" style:position="-0.0118in"/>
          <style:tab-stop style:type="left" style:position="3.4881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0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01" style:parent-style-name="Normale" style:family="paragraph">
      <style:paragraph-properties fo:text-align="justify" fo:margin-bottom="0.0416in" fo:line-height="0.1805in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06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07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08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09" style:parent-style-name="Normale" style:family="paragraph">
      <style:paragraph-properties fo:text-align="justify" fo:margin-bottom="0.0416in" fo:line-height="0.1805in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Corpotesto" style:family="paragraph">
      <style:paragraph-properties fo:margin-bottom="0.0416i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 fo:margin-bottom="0.0416in" fo:line-height="0.1805in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P115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16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17" style:parent-style-name="Normale" style:family="paragraph">
      <style:paragraph-properties fo:text-align="justify" fo:margin-bottom="0.0416in" fo:line-height="0.1805in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P120" style:parent-style-name="Corpotesto" style:family="paragraph">
      <style:paragraph-properties fo:margin-bottom="0.0416i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P122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3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4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5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6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7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28" style:parent-style-name="Normale" style:family="paragraph">
      <style:paragraph-properties fo:text-align="center" fo:line-height="0.1805in"/>
      <style:text-properties fo:font-size="12pt" style:font-size-asian="12pt"/>
    </style:style>
    <style:style style:name="P129" style:parent-style-name="Normale" style:family="paragraph">
      <style:paragraph-properties fo:text-align="justify" fo:margin-bottom="0.0416in" fo:line-height="0.1805in"/>
      <style:text-properties fo:font-size="12pt" style:font-size-asian="12pt"/>
    </style:style>
    <style:style style:name="P130" style:parent-style-name="Corpotesto" style:family="paragraph">
      <style:paragraph-properties fo:margin-bottom="0.3333i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Criteri generali per l'espletamento del concorso:</text:p>
      <text:p text:style-name="P2"/>
      <text:h text:style-name="P3" text:outline-level="1" text:restart-numbering="true" text:start-value="1"><text:s/>si concorda di dare rigorosa e stretta applicazione alle prescrizioni stabilite dal bando di concorso e negli articoli da 38 a 44 del Regolamento Organico del personale;</text:h>
      <text:h text:style-name="P4" text:outline-level="1">di prendere atto che le domande pervenute ed ammesse sono complete e non necessitano di alcuna regolarizzazione;</text:h>
      <text:list text:style-name="LFO1" text:continue-numbering="true">
        <text:list-item>
          <text:p text:style-name="P5"><text:span text:style-name="T6">i titoli che diano diritto a precedenza o preferenza nella nomina, oppure quelli che diano diritto alla elevazione del limite massimo di età, non saranno presi in considerazione se pervenuti oltre i termini stabiliti dal bando.</text:span></text:p>
        </text:list-item>
      </text:list>
      <text:p text:style-name="P7"><text:span text:style-name="T8">Dopo di che la Commissione giudicatrice, richiamata la propria attenzione sulle attribuzioni specifiche inerenti al posto messo a concorso, previa opportuna discussione,<text:s/></text:span><text:span text:style-name="T9">procede</text:span><text:span text:style-name="T10"><text:s/>alla determinazione dei punteggi da riservare alle prove di esame, come segue:</text:span></text:p>
      <text:p text:style-name="P11"/>
      <text:list text:style-name="LFO3" text:continue-numbering="true">
        <text:list-item>
          <text:p text:style-name="P12"><text:span text:style-name="T13">per la prova scritta vengono messi a disposizione:</text:span><text:span text:style-name="T14"><text:tab/></text:span><text:span text:style-name="T15"><text:tab/></text:span><text:span text:style-name="T16"><text:tab/></text:span><text:span text:style-name="T17"><text:tab/></text:span><text:span text:style-name="T18">punti <text:s text:c="2"/>30</text:span></text:p>
        </text:list-item>
      </text:list>
      <text:p text:style-name="P19"><text:span text:style-name="T20"><text:tab/></text:span><text:span text:style-name="T21"><text:tab/></text:span></text:p>
      <text:list text:style-name="LFO3" text:continue-numbering="true">
        <text:list-item>
          <text:p text:style-name="P22">per la prova orale vengono messi a disposizione: <text:s/><text:tab/><text:tab/><text:tab/><text:span text:style-name="T23"><text:s/></text:span><text:span text:style-name="T24"><text:tab/>punti <text:s text:c="2"/>30</text:span></text:p>
        </text:list-item>
      </text:list>
      <text:h text:style-name="P25" text:outline-level="1"><text:span text:style-name="T26"><text:tab/></text:span><text:span text:style-name="T27">Totale punteggio<text:s/></text:span><text:span text:style-name="T28">totale</text:span><text:span text:style-name="T29">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punti <text:s/></text:span><text:span text:style-name="T38">60</text:span></text:h>
      <text:p text:style-name="P39"/>
      <text:p text:style-name="Corpodeltesto31"><text:span text:style-name="T40">La Commissione<text:s/></text:span><text:span text:style-name="T41">fissa</text:span><text:span text:style-name="T42"><text:s/>i criteri per la valutazione dei punteggi concordando sulle seguenti considerazioni:</text:span></text:p>
      <text:h text:style-name="P43" text:outline-level="1"><text:span text:style-name="T44">TOTALE PER LE PROVE DI ESAME<text:s/></text:span></text:h>
      <text:p text:style-name="P45"><text:span text:style-name="T46">Il punteggio viene suddiviso nel modo seguente:</text:span></text:p>
      <text:p text:style-name="P47">a) prova scritta<text:tab/>punti <text:s text:c="3"/>30</text:p>
      <text:p text:style-name="P48">b) prova orale<text:tab/>punti <text:s text:c="3"/>30</text:p>
      <text:p text:style-name="P49"/>
      <text:p text:style-name="P50"><text:span text:style-name="T51">TOTALE COMPLESSIVO PER LE PROVE DI ESAME (a+b)</text:span><text:span text:style-name="T52"><text:tab/></text:span><text:span text:style-name="T53">PUNTI 60</text:span></text:p>
      <text:p text:style-name="P54"><text:span text:style-name="T55">Per quanto riguarda infine<text:s/></text:span><text:span text:style-name="T56">l'idoneità</text:span><text:span text:style-name="T57">, la Commissione giudicatrice concordemente stabilisce che:</text:span></text:p>
      <text:list text:style-name="LFO2" text:continue-numbering="true">
        <text:list-item>
          <text:p text:style-name="P58">il candidato per essere ammesso alla prova orale deve raggiungere 21/30 punti;<text:s/></text:p>
        </text:list-item>
        <text:list-item>
          <text:p text:style-name="P59">il punteggio minimo di idoneità nella prova orale è determinato in 21/30.</text:p>
        </text:list-item>
        <text:list-item>
          <text:p text:style-name="P60">pertanto sarà raggiunta l'idoneità finale ottenendo un punteggio complessivo minimo nelle due prove di 42/60.</text:p>
        </text:list-item>
        <text:list-item>
          <text:p text:style-name="P61">per la determinazione del punteggio saranno ammesse anche le cifre decimali.</text:p>
        </text:list-item>
      </text:list>
      <text:h text:style-name="P62" text:outline-level="4"/>
      <text:h text:style-name="P63" text:outline-level="4">RIEPILOGO DEI PUNTEGGI</text:h>
      <text:p text:style-name="P64">Punteggio massimo per:</text:p>
      <text:p text:style-name="P65">PROVA SCRITTA<text:tab/>PUNTI <text:s text:c="4"/>30</text:p>
      <text:p text:style-name="P66"><text:span text:style-name="T67">PROVA ORALE</text:span><text:span text:style-name="T68"><text:tab/>PUNTI <text:s text:c="4"/>30</text:span></text:p>
      <text:p text:style-name="P69"><text:span text:style-name="T70">PUNTEGGIO MASSIMO CONSEGUIBILE PER ESAMI</text:span><text:span text:style-name="T71"><text:tab/>PUNTI <text:s/></text:span><text:span text:style-name="T72"><text:tab/>60</text:span></text:p>
      <text:p text:style-name="P73"/>
      <text:p text:style-name="P74"/>
      <text:p text:style-name="P75">CRITERI PER LE PROVE DI ESAME</text:p>
      <text:p text:style-name="P76"/>
      <text:soft-page-break/>
      <text:p text:style-name="P77"><text:span text:style-name="T78">La Commissione Giudicatrice, dopo opportuna discussione,</text:span><text:span text:style-name="T79"><text:s/>procede<text:s/></text:span><text:span text:style-name="T80">quindi alla determinazione dei criteri da seguire per la valutazione<text:s/></text:span></text:p>
      <text:list text:style-name="LFO4" text:continue-numbering="true">
        <text:list-item>
          <text:p text:style-name="P81"><text:span text:style-name="T82">Della prova d’esame scritta</text:span><text:span text:style-name="T83">:</text:span></text:p>
        </text:list-item>
      </text:list>
      <text:h text:style-name="P84" text:outline-level="5"><text:span text:style-name="T85">attinenza e completezza della risposta rispetto alla domanda;</text:span></text:h>
      <text:h text:style-name="P86" text:outline-level="5"><text:span text:style-name="T87">capacità di analisi e di sintesi;</text:span></text:h>
      <text:h text:style-name="P88" text:outline-level="5"><text:span text:style-name="T89">logicità espositiva;</text:span></text:h>
      <text:h text:style-name="P90" text:outline-level="5">proprietà e correttezza del linguaggio;</text:h>
      <text:p text:style-name="Normale"/>
      <text:list text:style-name="LFO4" text:continue-numbering="true">
        <text:list-item>
          <text:p text:style-name="P91">della prova orale:</text:p>
        </text:list-item>
      </text:list>
      <text:h text:style-name="P92" text:outline-level="5"><text:span text:style-name="T93">attinenza e completezza della risposta rispetto alla domanda;</text:span></text:h>
      <text:h text:style-name="P94" text:outline-level="5"><text:span text:style-name="T95">capacità di analisi e di sintesi;</text:span></text:h>
      <text:h text:style-name="P96" text:outline-level="5"><text:span text:style-name="T97">logicità espositiva;</text:span></text:h>
      <text:h text:style-name="P98" text:outline-level="5">proprietà e correttezza del linguaggio;</text:h>
      <text:h text:style-name="P99" text:outline-level="5">aspetti comportamentali e motivazionali</text:h>
      <text:p text:style-name="P100"/>
      <text:p text:style-name="P101"><text:span text:style-name="T102">Circa le modalità con cui dovrà svolgersi la<text:s/></text:span><text:span text:style-name="T103">prova scritta</text:span><text:span text:style-name="T104">, la Commissione stabilisce che la prova scritta riguarderà la parte teorica del programma.<text:s/></text:span></text:p>
      <text:p text:style-name="P105">Per la prova scritta saranno prodotti tre temi del cui testo dovrà essere data lettura ai candidati.</text:p>
      <text:p text:style-name="P106">I temi verranno rinchiusi in tre buste distinte, debitamente sigillate e prive di contrassegni o scritte.</text:p>
      <text:p text:style-name="P107">Ogni busta conterrà una prova teorica.</text:p>
      <text:p text:style-name="P108">Fatta quindi constatare l'integrità delle tre buste contenenti i temi, si inviteranno i candidati ad estrarne una a sorte.</text:p>
      <text:p text:style-name="P109"><text:span text:style-name="T110">Il tema contenuto nella busta estratta a sorte sarà quello da svolgere da parte dei concorrenti.</text:span></text:p>
      <text:p text:style-name="P111"><text:span text:style-name="T112">I tre temi, firmati da ogni commissario e dal segretario, verranno allegati al verbale.</text:span></text:p>
      <text:p text:style-name="P113"><text:span text:style-name="T114">Il tempo assegnato per lo svolgimento della prova è di 3 (tre) ore.</text:span></text:p>
      <text:p text:style-name="P115">Da questo tempo è naturalmente escluso quello impiegato nelle operazioni preliminari.</text:p>
      <text:p text:style-name="P116">I lavori devono essere scritti esclusivamente con le penne fornite dalla Commissione, su carta portante il timbro d'ufficio e la firma di un componente della commissione stessa.</text:p>
      <text:p text:style-name="P117"><text:span text:style-name="T118">I candidati non possono portare carta da scrivere, appunti, manoscritti, dispense. Non sono ammessi libri di testo di qualsiasi natura.<text:s/></text:span><text:span text:style-name="T119">I testi verranno forniti dalla Commissione.<text:s/></text:span></text:p>
      <text:p text:style-name="P120"><text:span text:style-name="T121">I concorrenti che contravvengano alle predette disposizioni o che comunque abbiano copiato in tutto o in parte lo svolgimento di un tema sono esclusi dal concorso.</text:span></text:p>
      <text:p text:style-name="P122">La Commissione Giudicatrice cura l'osservanza delle disposizioni stesse ed ha facoltà di adottare i provvedimenti necessari.</text:p>
      <text:p text:style-name="P123">A tale scopo, i due commissari, oppure uno di essi e il segretario dovranno trovarsi costantemente nella sala degli esami.</text:p>
      <text:p text:style-name="P124">Ai concorrenti saranno consegnate 2 buste: una grande ed una piccola contenente un cartoncino, oltre ad un numero prefissato di fogli in bianco portanti il bollo d'ufficio e la firma di un membro della Commissione.</text:p>
      <text:p text:style-name="P125">I candidati dopo aver svolto il tema, senza apporvi sottoscrizioni né altro segno che possano identificarli, metteranno tutti i fogli nella busta grande unitamente a quelli usati per la minuta, scriveranno il proprio nome e cognome, sul cartoncino che chiuderanno poi nella busta di più<text:s/>piccolo formato; porranno quindi anche la busta piccola nella grande che racchiuderanno e consegneranno al Presidente della Commissione o a chi ne fa le veci.</text:p>
      <text:p text:style-name="P126">Al termine della prova scritta tutte le buste verranno raccolte in pieghi che saranno suggellati e firmati da almeno due componenti della Commissione.</text:p>
      <text:p text:style-name="P127">I pieghi suddetti saranno aperti solo alla presenza di tutti i componenti della Commissione quando si debba procedere all'esame dei vari elaborati.</text:p>
      <text:soft-page-break/>
      <text:p text:style-name="P128">=== *** ===</text:p>
      <text:p text:style-name="P129"/>
      <text:p text:style-name="P130"><text:span text:style-name="T131">Per quanto riguarda la<text:s/></text:span><text:span text:style-name="T132">prova orale</text:span><text:span text:style-name="T133">, che si svolgerà sulle materie previste dal bando, la Commissione stabilisce che la stessa avrà la durata minima di 20 minuti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Corpotesto" style:default-outline-level="1">
      <style:paragraph-properties fo:text-align="justify" fo:margin-top="0.1666in" fo:margin-bottom="0in" fo:line-height="10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CG Times" style:font-name-asian="Times New Roman" style:font-name-complex="CG Times" fo:font-size="13pt" style:font-size-asian="13pt" style:font-size-complex="10pt" fo:language="en" fo:country="US" style:language-asian="zh" style:country-asian="C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.1666in" fo:line-height="0.180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bottom="0.1666in" fo:line-height="0.1805in">
        <style:tab-stops>
          <style:tab-stop style:type="left" style:position="3.3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G Times" style:font-name-asian="Times New Roman" style:font-name-complex="CG Times" fo:font-size="13pt" style:font-size-asian="13pt" style:font-size-complex="10pt" fo:language="en" fo:country="US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itolo5Carattere" style:display-name="Titolo 5 Carattere" style:family="text" style:parent-style-name="Car.predefinitoparagrafo">
      <style:text-properties style:font-name="CG Times" style:font-name-asian="Times New Roman" style:font-name-complex="CG Times" fo:font-weight="bold" style:font-weight-asian="bold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text-align="justify" fo:margin-bottom="0.1666in" fo:line-height="0.1805in"/>
      <style:text-properties style:font-name="CG Times" style:font-name-complex="CG Times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CG Times" style:font-name-asian="Times New Roman" style:font-name-complex="CG Times" fo:font-size="12pt" style:font-size-asian="12pt" style:font-size-complex="10pt" style:language-asian="zh" style:country-asian="CN"/>
    </style:style>
    <style:style style:name="Corpodeltesto31" style:display-name="Corpo del testo 31" style:family="paragraph" style:parent-style-name="Normale">
      <style:paragraph-properties fo:text-align="justify" fo:margin-top="0.0833in" fo:line-height="0.1805in">
        <style:tab-stops>
          <style:tab-stop style:type="left" style:position="0in"/>
        </style:tab-stops>
      </style:paragraph-properties>
      <style:text-properties style:font-name="CG Times" style:font-name-complex="CG Times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Symbol"/>
    </style:style>
    <style:style style:name="WW_CharLFO2LVL6" style:family="text">
      <style:text-properties style:font-name="Open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Symbol"/>
    </style:style>
    <style:style style:name="WW_CharLFO2LVL9" style:family="text">
      <style:text-properties style:font-name="OpenSymbol" style:font-name-complex="Symbol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1-03-22T08:31:00Z</meta:creation-date>
    <dc:date>2021-03-22T08:31:00Z</dc:date>
    <meta:template xlink:href="Normal" xlink:type="simple"/>
    <meta:editing-cycles>1</meta:editing-cycles>
    <meta:editing-duration>PT0S</meta:editing-duration>
    <meta:document-statistic meta:page-count="3" meta:paragraph-count="10" meta:word-count="779" meta:character-count="5213" meta:row-count="37" meta:non-whitespace-character-count="4444"/>
  </office:meta>
</office:document-meta>
</file>