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fo:font-weight="bold" style:font-weight-asian="bold" style:use-window-font-color="true"/>
    </style:style>
    <style:style style:name="P2" style:parent-style-name="Default" style:family="paragraph">
      <style:paragraph-properties fo:text-align="justify"/>
      <style:text-properties style:use-window-font-color="true"/>
    </style:style>
    <style:style style:name="P3" style:parent-style-name="Default" style:family="paragraph">
      <style:paragraph-properties fo:text-align="justify"/>
      <style:text-properties style:use-window-font-color="true"/>
    </style:style>
    <style:style style:name="P4" style:parent-style-name="Default" style:family="paragraph">
      <style:paragraph-properties fo:text-align="justify"/>
      <style:text-properties style:use-window-font-color="true"/>
    </style:style>
    <style:style style:name="P5" style:parent-style-name="Default" style:family="paragraph">
      <style:paragraph-properties fo:text-align="justify"/>
      <style:text-properties style:use-window-font-color="true"/>
    </style:style>
    <style:style style:name="TableColumn7" style:family="table-column">
      <style:table-column-properties style:column-width="1.5916in"/>
    </style:style>
    <style:style style:name="TableColumn8" style:family="table-column">
      <style:table-column-properties style:column-width="2.9993in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1.0479in"/>
    </style:style>
    <style:style style:name="Table6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style:use-window-font-color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use-window-font-color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style:use-window-font-color="tru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use-window-font-color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</style:style>
    <style:style style:name="T23" style:parent-style-name="Car.predefinitoparagrafo" style:family="text">
      <style:text-properties fo:background-color="#FFFFFF"/>
    </style:style>
    <style:style style:name="T24" style:parent-style-name="Car.predefinitoparagrafo" style:family="text">
      <style:text-properties fo:background-color="#FFFFFF"/>
    </style:style>
    <style:style style:name="T25" style:parent-style-name="Car.predefinitoparagrafo" style:family="text">
      <style:text-properties fo:background-color="#FFFFFF"/>
    </style:style>
    <style:style style:name="T26" style:parent-style-name="Car.predefinitoparagrafo" style:family="text">
      <style:text-properties fo:background-color="#FFFFFF"/>
    </style:style>
    <style:style style:name="T27" style:parent-style-name="Car.predefinitoparagrafo" style:family="text">
      <style:text-properties fo:background-color="#FFFFFF"/>
    </style:style>
    <style:style style:name="T28" style:parent-style-name="Car.predefinitoparagrafo" style:family="text">
      <style:text-properties fo:background-color="#FFFFFF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end"/>
      <style:text-properties style:use-window-font-color="tru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end"/>
      <style:text-properties style:use-window-font-color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style:use-window-font-color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fo:background-color="#FFFFFF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end"/>
      <style:text-properties style:use-window-font-color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end"/>
      <style:text-properties style:use-window-font-color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use-window-font-color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end"/>
      <style:text-properties style:use-window-font-color="tru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end"/>
      <style:text-properties style:use-window-font-color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/>
      <style:text-properties style:use-window-font-color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fo:background-color="#FFFFFF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end"/>
      <style:text-properties style:use-window-font-color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end"/>
      <style:text-properties style:use-window-font-color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style:use-window-font-color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/>
      <style:text-properties fo:background-color="#FFFFFF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end"/>
      <style:text-properties style:use-window-font-color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end"/>
      <style:text-properties style:use-window-font-color="tru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justify"/>
      <style:text-properties style:use-window-font-color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justify"/>
      <style:text-properties style:use-window-font-color="tru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end"/>
      <style:text-properties style:use-window-font-color="tru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end"/>
      <style:text-properties style:use-window-font-color="tru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justify"/>
      <style:text-properties style:use-window-font-color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justify"/>
      <style:text-properties style:use-window-font-color="tru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end"/>
      <style:text-properties style:use-window-font-color="tru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end"/>
      <style:text-properties style:use-window-font-color="true"/>
    </style:style>
  </office:automatic-styles>
  <office:body>
    <office:text text:use-soft-page-breaks="true">
      <text:p text:style-name="P1">ELENCO DELLE SPESE DI RAPPRESENTANZA</text:p>
      <text:p text:style-name="P2"/>
      <text:p text:style-name="P3">Le spese di rappresentanza pagate durante l’anno 2024<text:s/>sono pari ad € 1.338,80.</text:p>
      <text:p text:style-name="P4">Si riepilogano qui di seguito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oggetto</text:p>
          </table:table-cell>
          <table:table-cell table:style-name="TableCell14">
            <text:p text:style-name="P15">Descrizione</text:p>
          </table:table-cell>
          <table:table-cell table:style-name="TableCell16" table:number-columns-spanned="2">
            <text:p text:style-name="P17">Importo</text:p>
          </table:table-cell>
          <table:covered-table-cell/>
        </table:table-row>
        <table:table-row table:style-name="TableRow18">
          <table:table-cell table:style-name="TableCell19">
            <text:p text:style-name="P20">Demattè Michele</text:p>
          </table:table-cell>
          <table:table-cell table:style-name="TableCell21">
            <text:p text:style-name="P22"><text:span text:style-name="T23">F</text:span><text:span text:style-name="T24">inimenti vari per rassegna del cavallo haflinger e norico a<text:s/></text:span><text:span text:style-name="T25">M</text:span><text:span text:style-name="T26">asi di<text:s/></text:span><text:span text:style-name="T27">C</text:span><text:span text:style-name="T28">avalese</text:span></text:p>
          </table:table-cell>
          <table:table-cell table:style-name="TableCell29">
            <text:p text:style-name="P30">€</text:p>
          </table:table-cell>
          <table:table-cell table:style-name="TableCell31">
            <text:p text:style-name="P32">183,00</text:p>
          </table:table-cell>
        </table:table-row>
        <table:table-row table:style-name="TableRow33">
          <table:table-cell table:style-name="TableCell34">
            <text:p text:style-name="P35">Albergo Negritella di Sieff Paola &amp; C. snc</text:p>
          </table:table-cell>
          <table:table-cell table:style-name="TableCell36">
            <text:p text:style-name="P37">Spese di rappresentanza – gemellaggio 2024</text:p>
          </table:table-cell>
          <table:table-cell table:style-name="TableCell38">
            <text:p text:style-name="P39">€</text:p>
          </table:table-cell>
          <table:table-cell table:style-name="TableCell40">
            <text:p text:style-name="P41">385,02</text:p>
          </table:table-cell>
        </table:table-row>
        <table:table-row table:style-name="TableRow42">
          <table:table-cell table:style-name="TableCell43">
            <text:p text:style-name="P44">Deflorian Ernesto e C. s.n.c.</text:p>
          </table:table-cell>
          <table:table-cell table:style-name="TableCell45">
            <text:p text:style-name="P46">Acquisto libri e fascia per evento “sindaco per un giorno”</text:p>
          </table:table-cell>
          <table:table-cell table:style-name="TableCell47">
            <text:p text:style-name="P48">€</text:p>
          </table:table-cell>
          <table:table-cell table:style-name="TableCell49">
            <text:p text:style-name="P50">372,78</text:p>
          </table:table-cell>
        </table:table-row>
        <table:table-row table:style-name="TableRow51">
          <table:table-cell table:style-name="TableCell52">
            <text:p text:style-name="P53">Deflorian Maria Chiara</text:p>
          </table:table-cell>
          <table:table-cell table:style-name="TableCell54">
            <text:p text:style-name="P55">Rimborso acquisto fiori per funerale ex sindaco Ziano di Fiemme</text:p>
          </table:table-cell>
          <table:table-cell table:style-name="TableCell56">
            <text:p text:style-name="P57">€</text:p>
          </table:table-cell>
          <table:table-cell table:style-name="TableCell58">
            <text:p text:style-name="P59">38,00</text:p>
          </table:table-cell>
        </table:table-row>
        <table:table-row table:style-name="TableRow60">
          <table:table-cell table:style-name="TableCell61">
            <text:p text:style-name="P62">Gruppo editoriale Tangram srl</text:p>
          </table:table-cell>
          <table:table-cell table:style-name="TableCell63">
            <text:p text:style-name="P64">20 copie libro “spiritualità della montagna” di Don Lucio Zorzi</text:p>
          </table:table-cell>
          <table:table-cell table:style-name="TableCell65">
            <text:p text:style-name="P66">€</text:p>
          </table:table-cell>
          <table:table-cell table:style-name="TableCell67">
            <text:p text:style-name="P68">280,00</text:p>
          </table:table-cell>
        </table:table-row>
        <table:table-row table:style-name="TableRow69">
          <table:table-cell table:style-name="TableCell70">
            <text:p text:style-name="P71">Fioreria diversamente fiori di Morandini snc</text:p>
          </table:table-cell>
          <table:table-cell table:style-name="TableCell72">
            <text:p text:style-name="P73">Corona di alloro per cerimonia commemorazione dei caduti in guerra</text:p>
          </table:table-cell>
          <table:table-cell table:style-name="TableCell74">
            <text:p text:style-name="P75">€</text:p>
          </table:table-cell>
          <table:table-cell table:style-name="TableCell76">
            <text:p text:style-name="P77">150,00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TOTALE</text:p>
          </table:table-cell>
          <table:table-cell table:style-name="TableCell83">
            <text:p text:style-name="P84">€</text:p>
          </table:table-cell>
          <table:table-cell table:style-name="TableCell85">
            <text:p text:style-name="P86">1.338,8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ttisti  Fabiana</meta:initial-creator>
    <dc:creator>Battisti  Fabiana</dc:creator>
    <meta:creation-date>2025-09-18T09:55:00Z</meta:creation-date>
    <dc:date>2025-09-18T09:56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2" meta:character-count="820" meta:row-count="5" meta:non-whitespace-character-count="699"/>
  </office:meta>
</office:document-meta>
</file>