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PROVA 1</text:p>
      <text:p text:style-name="P2"><text:span text:style-name="T3">Provveda il candidato alla posa di cubetti in porfido all’interno del pozzetto, simulando il ripristino del manto strad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2-11-21T07:25:00Z</meta:creation-date>
    <dc:date>2022-11-21T07:27:00Z</dc:date>
    <meta:template xlink:href="Normal" xlink:type="simple"/>
    <meta:editing-cycles>1</meta:editing-cycles>
    <meta:editing-duration>PT120S</meta:editing-duration>
    <meta:document-statistic meta:page-count="1" meta:paragraph-count="1" meta:word-count="19" meta:character-count="131" meta:row-count="1" meta:non-whitespace-character-count="113"/>
  </office:meta>
</office:document-meta>
</file>