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Normale" style:family="paragraph">
      <style:paragraph-properties fo:text-align="justify"/>
      <style:text-properties fo:font-size="20pt" style:font-size-asian="20pt" style:font-size-complex="20pt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PROVA 3</text:p>
      <text:p text:style-name="P2"/>
      <text:p text:style-name="P3"><text:span text:style-name="T4">Il candidato applichi il tappo flangia alla conduttura dell’acquedotto nel pozzetto posto sulla carreggia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ttisti  Fabiana</meta:initial-creator>
    <dc:creator>Battisti  Fabiana</dc:creator>
    <meta:creation-date>2022-11-21T07:28:00Z</meta:creation-date>
    <dc:date>2022-11-21T10:52:00Z</dc:date>
    <meta:print-date>2022-11-21T07:29:00Z</meta:print-date>
    <meta:template xlink:href="Normal" xlink:type="simple"/>
    <meta:editing-cycles>3</meta:editing-cycles>
    <meta:editing-duration>PT4860S</meta:editing-duration>
    <meta:document-statistic meta:page-count="1" meta:paragraph-count="1" meta:word-count="17" meta:character-count="117" meta:row-count="1" meta:non-whitespace-character-count="101"/>
  </office:meta>
</office:document-meta>
</file>