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PROVA 1</text:p>
      <text:p text:style-name="P2"><text:span text:style-name="T3">Provveda il candidato alla posa di cubetti in porfido all’interno del pozzetto, simulando il ripristino del manto strad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2-11-21T07:27:00Z</meta:creation-date>
    <dc:date>2022-11-21T07:27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